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D# Bb C# F# - B E - (F F x2)</text:p>
      <text:p/>
      <text:p>[Verse #1] Fm Fm Dm D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D# F Bb Bb - D# <text:s/>F <text:s/>Bb G</text:p>
      <text:p><text:s text:c="9"/>D# Bb C C - C7 C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Fm Gm (x144)</text:p>
      <text:p><text:s text:c="3"/>[Intro] [Verse #2] [Chorus]</text:p>
      <text:p>[Verse #1] [Chorus] (x4) D# F Bb Bb</text:p>
      <text:p><text:s text:c="3"/>[Break] X X [Intro] [Outro]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